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d02d"/>
    </style:style>
    <style:style style:name="P2" style:family="paragraph" style:parent-style-name="Text_20_body" style:list-style-name="L6">
      <style:text-properties officeooo:paragraph-rsid="000ad02d"/>
    </style:style>
    <style:style style:name="P3" style:family="paragraph" style:parent-style-name="Text_20_body" style:list-style-name="L7">
      <style:text-properties officeooo:paragraph-rsid="000ad02d"/>
    </style:style>
    <style:style style:name="P4" style:family="paragraph" style:parent-style-name="Text_20_body" style:list-style-name="L9">
      <style:text-properties officeooo:paragraph-rsid="000ad02d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paragraph-rsid="000ad02d"/>
    </style:style>
    <style:style style:name="P6" style:family="paragraph" style:parent-style-name="Text_20_body" style:list-style-name="L6">
      <style:paragraph-properties fo:margin-top="0cm" fo:margin-bottom="0cm" loext:contextual-spacing="false"/>
      <style:text-properties officeooo:paragraph-rsid="000ad02d"/>
    </style:style>
    <style:style style:name="P7" style:family="paragraph" style:parent-style-name="Text_20_body" style:list-style-name="L8">
      <style:paragraph-properties fo:margin-top="0cm" fo:margin-bottom="0cm" loext:contextual-spacing="false"/>
      <style:text-properties officeooo:paragraph-rsid="000ad02d"/>
    </style:style>
    <style:style style:name="P8" style:family="paragraph" style:parent-style-name="Heading_20_2">
      <style:text-properties officeooo:rsid="0006dff1" officeooo:paragraph-rsid="000ad02d"/>
    </style:style>
    <style:style style:name="T1" style:family="text">
      <style:text-properties officeooo:rsid="0006dff1"/>
    </style:style>
    <style:style style:name="T2" style:family="text">
      <style:text-properties officeooo:rsid="000ad02d"/>
    </style:style>
    <style:style style:name="T3" style:family="text">
      <style:text-properties officeooo:rsid="000b00b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aratteristiche CS <text:span text:style-name="T2">50S</text:span></text:h>
      <text:list xml:id="list109495723" text:style-name="L1">
        <text:list-item>
          <text:p text:style-name="P5">Cilindrata <text:span text:style-name="T2">50,2 </text:span>cc </text:p>
        </text:list-item>
        <text:list-item>
          <text:p text:style-name="P5">Potenza <text:span text:style-name="T2">2,1</text:span> kW </text:p>
        </text:list-item>
        <text:list-item>
          <text:p text:style-name="P5">Velocità alla massima potenza 9000 giri/min. </text:p>
        </text:list-item>
      </text:list>
      <text:list xml:id="list3759480663" text:style-name="L6">
        <text:list-item>
          <text:p text:style-name="P6">Passo <text:span text:style-name="T2">0,325</text:span>" </text:p>
        </text:list-item>
        <text:list-item>
          <text:p text:style-name="P6">Lunghezza barra <text:span text:style-name="T2">4</text:span>5 cm </text:p>
        </text:list-item>
        <text:list-item>
          <text:p text:style-name="P2">Spessore catena 0.05 " </text:p>
        </text:list-item>
      </text:list>
      <text:list xml:id="list1984006918" text:style-name="L7">
        <text:list-item>
          <text:p text:style-name="P3">Capacità serbatoio olio <text:span text:style-name="T2">295 cm3</text:span></text:p>
        </text:list-item>
        <text:list-item>
          <text:p text:style-name="P3"><text:span text:style-name="T2">Capacità serbatoio carburante 425 cm3</text:span></text:p>
        </text:list-item>
      </text:list>
      <text:list xml:id="list373252752" text:style-name="L9">
        <text:list-item>
          <text:p text:style-name="P4">Peso (gruppo di taglio escluso) <text:span text:style-name="T3">5,9</text:span> kg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7:36:37.404000000</meta:creation-date>
    <dc:date>2017-12-27T17:48:35.981000000</dc:date>
    <meta:editing-duration>PT1M8S</meta:editing-duration>
    <meta:editing-cycles>1</meta:editing-cycles>
    <meta:document-statistic meta:table-count="0" meta:image-count="0" meta:object-count="0" meta:page-count="1" meta:paragraph-count="10" meta:word-count="51" meta:character-count="275" meta:non-whitespace-character-count="236"/>
    <meta:generator>LibreOffice/5.3.4.2$Windows_x86 LibreOffice_project/f82d347ccc0be322489bf7da61d7e4ad13fe2ff3</meta:generator>
  </office:meta>
</office:document-meta>
</file>